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0-27">
            <text:p>27.10.21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Grad Niš, Uprava za imovinu</text:p>
          </table:table-cell>
          <table:table-cell table:style-name="ce17"/>
          <table:table-cell table:style-name="ce26"/>
          <table:table-cell table:style-name="ce17" office:value-type="float" office:value="17728.91">
            <text:p>17,728.91</text:p>
          </table:table-cell>
          <table:table-cell table:style-name="ce17" table:number-columns-repeated="2"/>
          <table:table-cell table:style-name="ce17" table:formula="of:=SUM([.D6:.H6])" office:value-type="float" office:value="17728.91">
            <text:p>17,728.9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27">
            <text:p>27.10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NIS Gazprom neft</text:p>
          </table:table-cell>
          <table:table-cell table:style-name="ce17"/>
          <table:table-cell table:style-name="ce26"/>
          <table:table-cell table:style-name="ce26" office:value-type="float" office:value="95122.03">
            <text:p>95,122.03</text:p>
          </table:table-cell>
          <table:table-cell table:style-name="ce26"/>
          <table:table-cell table:style-name="ce17"/>
          <table:table-cell table:style-name="ce17" table:formula="of:=SUM([.D7:.H7])" office:value-type="float" office:value="95122.03">
            <text:p>95,122.0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27">
            <text:p>27.10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384477.02">
            <text:p>384,477.02</text:p>
          </table:table-cell>
          <table:table-cell table:style-name="ce17" table:formula="of:=SUM([.D8:.H8])" office:value-type="float" office:value="384477.02">
            <text:p>384,477.0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27">
            <text:p>27.10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runa komerc DOO, Beograd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488638">
            <text:p>488,638.00</text:p>
          </table:table-cell>
          <table:table-cell table:style-name="ce17" table:formula="of:=SUM([.D9:.H9])" office:value-type="float" office:value="488638">
            <text:p>488,63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27">
            <text:p>27.10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etković DOO, Paraćin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120329.8">
            <text:p>120,329.80</text:p>
          </table:table-cell>
          <table:table-cell table:style-name="ce17" table:formula="of:=SUM([.D10:.H10])" office:value-type="float" office:value="120329.8">
            <text:p>120,329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27">
            <text:p>27.10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on don, DOO, Beograd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147645.96">
            <text:p>147,645.96</text:p>
          </table:table-cell>
          <table:table-cell table:style-name="ce17" table:formula="of:=SUM([.D11:.H11])" office:value-type="float" office:value="147645.96">
            <text:p>147,645.9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27">
            <text:p>27.10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Yumis DOO, Niš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24670.8">
            <text:p>24,670.80</text:p>
          </table:table-cell>
          <table:table-cell table:style-name="ce17" table:formula="of:=SUM([.D12:.H12])" office:value-type="float" office:value="24670.8">
            <text:p>24,670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27">
            <text:p>27.10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akomDOO, Niš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473028.82">
            <text:p>473,028.82</text:p>
          </table:table-cell>
          <table:table-cell table:style-name="ce17" table:formula="of:=SUM([.D13:.H13])" office:value-type="float" office:value="473028.82">
            <text:p>473,028.8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27">
            <text:p>27.10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Lovopromet DOO, Niš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114669.6">
            <text:p>114,669.60</text:p>
          </table:table-cell>
          <table:table-cell table:style-name="ce17" table:formula="of:=SUM([.D14:.H14])" office:value-type="float" office:value="114669.6">
            <text:p>114,669.6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112850.94">
            <text:p>112,850.94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1753460">
            <text:p>1,753,460.00</text:p>
          </table:table-cell>
          <table:table-cell table:style-name="ce20" table:formula="of:=SUM([.D21:.H21])" office:value-type="float" office:value="1866310.94">
            <text:p>1,866,310.9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112850.94">
            <text:p>112,850.94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1753460">
            <text:p>1,753,460.00</text:p>
          </table:table-cell>
          <table:table-cell table:style-name="ce22" table:formula="of:=[.I21]+[.I30]" office:value-type="float" office:value="1866310.94">
            <text:p>1,866,310.9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10/28/2021</text:date>, <text:time>09:23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0-28T09:23:35.12</dc:date>
    <meta:editing-duration>PT10H6M43S</meta:editing-duration>
    <meta:editing-cycles>55</meta:editing-cycles>
    <meta:document-statistic meta:table-count="3" meta:cell-count="96" meta:object-count="0"/>
  </office:meta>
</office:document-meta>
</file>